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Em Bm Em - (D G D G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B Em B Am - D9 C A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Bm Em7 Bm Em7</text:p>
      <text:p>Elle peut pas être heureu<text:span text:style-name="Measure_20__23_1">se</text:span> <text:s text:c="13"/>F#m-Bm E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B Em B E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